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language="ru" fo:country="RU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20pt" fo:language="ru" fo:country="RU" style:font-size-asian="20pt" style:font-size-complex="20pt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6pt" fo:language="ru" fo:country="RU" style:font-size-asian="16pt" style:font-size-complex="16pt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T5" style:family="text">
      <style:text-properties fo:font-size="15pt" fo:language="zxx" fo:country="none" style:font-size-asian="15pt" style:language-asian="zxx" style:country-asian="none" style:font-size-complex="15pt" style:language-complex="zxx" style:country-complex="none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<text:s text:c="26"/></text:span><text:span text:style-name="T8">Муниципальное казенное дошкольное образовательное </text:span></text:p>
      <text:p text:style-name="P5"><text:s text:c="28"/>учреждение «Детский сад г. Фатежа «Золотой ключик»</text:p>
      <text:p text:style-name="P5"><text:s text:c="36"/>Фатежского района Курской области.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1"><text:s/></text:span><text:span text:style-name="T7"><text:s text:c="2"/>Самоанализ открытого занятия по О Б Ж на тему «Опасности вокруг нас»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82"/>Подготовил воспитатель: Зубкова Н.В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64"/>г. Фатеж</text:p>
      <text:p text:style-name="P3"><text:s text:c="65"/></text:p>
      <text:p text:style-name="P3"><text:s text:c="65"/>2017г.</text:p>
      <text:p text:style-name="P3"/>
      <text:p text:style-name="P3"/>
      <text:p text:style-name="P3"/>
      <text:p text:style-name="P1"><text:soft-page-break/><text:span text:style-name="T1">Непосредственно образовательная деятельность проводилась с детьми</text:span> <text:span text:style-name="T1">средней группы. В количестве 18 детей. Длительность 20 минут. </text:span></text:p>
      <text:p text:style-name="P1">Тема занятия:<text:span text:style-name="T1"> «Опасности вокруг нас»</text:span></text:p>
      <text:p text:style-name="P3"><text:span text:style-name="T3">Цель: </text:span>Закрепить у детей представление об опасных для жизни и здоровья предметах, с которыми они встречаются в быту, об их необходимости для жизни человека, о правилах пользования ими.</text:p>
      <text:p text:style-name="P1">На занятии решались следующие задачи: «Образовательные»</text:p>
      <text:p text:style-name="P3">- Дать детям понятие слово- «безопасность»</text:p>
      <text:p text:style-name="P3">- Учить предотвращать опасную ситуацию с помощью знаний личной безопасности.</text:p>
      <text:p text:style-name="P3">- Закреплять знания детей о правилах безопасного поведения в различных ситуациях, об опасных предметах.</text:p>
      <text:p text:style-name="P3">- Закрепить знания пользования электроприборами.</text:p>
      <text:p text:style-name="P3">- Закрепить знания литературных произведений.</text:p>
      <text:p text:style-name="P3">- Отгадывать загадки на основе зрительного воспринимаемой информации, понимать поэтические сравнения, лежащие в основе загадок.</text:p>
      <text:p text:style-name="P1">«Развивающие»</text:p>
      <text:p text:style-name="P3">- Развивать у детей логическое мышление, память, слуховое внимание, смекалку, сообразительность, восприятия, рассуждать, анализировать, делать выводы.</text:p>
      <text:p text:style-name="P3">- Расширять словарный запас детей.</text:p>
      <text:p text:style-name="P3">- Совершенствовать умение грамматически правильно, последовательно строить свои высказывания.</text:p>
      <text:p text:style-name="P3">- Побуждать детей отвечать на вопросы, четко проговаривая слова.</text:p>
      <text:p text:style-name="P1">«Воспитательные»</text:p>
      <text:p text:style-name="P3">-Воспитывать в детях желания помочь окружающим если они в беде. Воспитывать чувство сопереживания, доброжелательные отношения к сверстникам. <text:s text:c="3"/></text:p>
      <text:p text:style-name="P3">На занятии были использованы следующие:<text:span text:style-name="T6"> «Методы и приёмы» <text:s text:c="4"/></text:span><text:span text:style-name="T2"><text:s text:c="16"/></text:span></text:p>
      <text:p text:style-name="P3"><text:span text:style-name="T3">«Наглядный метод» </text:span><text:s/>-показ и рассматривания иллюстраций.</text:p>
      <text:p text:style-name="P3"><text:span text:style-name="T4">«Словесный метод» </text:span><text:span text:style-name="T5">-</text:span> был использован в течении всей образовательной деятельности: рассказ, пояснение, объяснение как поступать в тех иных случаях, похвала, поощрение, вопросы.</text:p>
      <text:p text:style-name="P3"><text:span text:style-name="T3">«Игровой метод»</text:span> - создание игровой ситуации, Игра «Можно и нельзя», Игра «Опасно и безопасно».</text:p>
      <text:p text:style-name="P3"><text:span text:style-name="T3">«Практический метод» </text:span>- работа с безопасными игрушками и опасными предметами, с разрезными картинками.</text:p>
      <text:p text:style-name="P4">«Приёмы» <text:s text:c="3"/></text:p>
      <text:p text:style-name="P1">«Организационный момент»</text:p>
      <text:p text:style-name="P1">«Сюрпризные и игровые моменты».</text:p>
      <text:p text:style-name="P1">«Создание проблемной ситуации». </text:p>
      <text:p text:style-name="P1">«Беседа»</text:p>
      <text:p text:style-name="P1">«Художественное слово» </text:p>
      <text:p text:style-name="P3"><text:s text:c="3"/>Занятие осуществлялось в соответствии с конспектом. На каждый момент занятия были подобраны наглядные пособия, которые стимулировали и активизировали детей к мыслительной деятельности. Занятие динамичное. Все моменты занятия логичны и последовательны, подчинены одной теме и целями образовательной деятельности. В занятии были интегрированы моменты из <text:span text:style-name="T7">«Образовательных областей»</text:span></text:p>
      <text:list xml:id="list4171168747149768180" text:style-name="L1">
        <text:list-item>
          <text:p text:style-name="P6"><text:soft-page-break/>Познавательные</text:p>
        </text:list-item>
        <text:list-item>
          <text:p text:style-name="P6">Социально - коммуникативная <text:s text:c="2"/></text:p>
        </text:list-item>
        <text:list-item>
          <text:p text:style-name="P6">Речевая <text:s text:c="2"/></text:p>
        </text:list-item>
        <text:list-item>
          <text:p text:style-name="P7"><text:span text:style-name="T3">Физическая культура. <text:s text:c="3"/></text:span><text:s/></text:p>
        </text:list-item>
      </text:list>
      <text:p text:style-name="P3"><text:s/>В каждом моменте занятия использовались в работе с детьми вопросы поискового характера, создавались проблемные ситуации, вопросы на сообразительность и логическое мышление - всё это способствовало эффективности занятия,повышению познавательной и мыслительной деятельности.</text:p>
      <text:p text:style-name="P3"><text:s text:c="4"/>Использование игрового приёма с куклой Димой, помогло в интересной игровой форме реализовать <text:s/>обучающую задачу. Занятия давались детям в игровой форме.</text:p>
      <text:p text:style-name="P3">Во время занятия отрабатывались навыки поведения детей: внимательно слушать, задания, проявлять выдержку. Поведение детей на открытом занятии, я регулировала и направляла, поддерживая у детей интерес к занятию на протяжении всего времени. На протяжении всей деятельности дети были отзывчивы, доброжелательны и с большим удовольствием выполняли все задания. Анализируя деятельность детей хочется отметить, что они проявляли познавательную активность, эмоционально реагировали, использовали имеющие знания и умения. Они были заинтересованы, внимательны, организованы. Побуждала к высказыванию детей нерешительных и стеснительных. Интерес детей и активность была достаточно высокая. <text:s/></text:p>
      <text:p text:style-name="P3"><text:s text:c="4"/>В моём занятии можно выделить 3 части: вводная, основная, заключительная.</text:p>
      <text:p text:style-name="P3">В водной части я сумела заинтересовать детей используя следующие игровые моменты: отрывок сказки, загадки, так же в игровой форме был определён мотив и поставлена цель.</text:p>
      <text:p text:style-name="P3"><text:s text:c="5"/>В основной части я заинтересовала детей, используя сюрпризный момент, рассказ воспитателя о том, как вести себя в различных ситуациях при угрозе нашей безопасности. Показала способ выполнения донного задания. Использовала физминутку и дидактические игры. В заключительной части мной был подведён итог. </text:p>
      <text:p text:style-name="P3">Дети порадовали меня тем, что доброта детской души, их любознательность чувствовалась на протяжении всей образовательной деятельности.</text:p>
      <text:p text:style-name="P3">Я считаю, что поставленные мною программные задачи в ходе занятия были решены. Материал усвоен детьм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2M57S</meta:editing-duration>
    <meta:editing-cycles>23</meta:editing-cycles>
    <meta:generator>OpenOffice/4.1.1$Win32 OpenOffice.org_project/411m6$Build-9775</meta:generator>
    <dc:date>2018-12-02T16:39:05.44</dc:date>
    <meta:document-statistic meta:table-count="0" meta:image-count="0" meta:object-count="0" meta:page-count="3" meta:paragraph-count="49" meta:word-count="572" meta:character-count="4972"/>
    <meta:user-defined meta:name="Info 1"/>
    <meta:user-defined meta:name="Info 2"/>
    <meta:user-defined meta:name="Info 3"/>
    <meta:user-defined meta:name="Info 4"/>
  </office:meta>
</office:document-meta>
</file>